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2" svg:font-family="Arial2"/>
    <style:font-face style:name="Arial11" svg:font-family="Arial11"/>
    <style:font-face style:name="Arial1" svg:font-family="Arial1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37_32_4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11" style:family="table-cell" style:parent-style-name="Normal_32_2_32_8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4">
      <style:table-cell-properties fo:border="thin solid #000000" style:vertical-align="middle" fo:background-color="#C2D69A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Comma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29" style:family="table-cell" style:parent-style-name="Excel_32_Built-in_32_Comma" style:data-style-name="N38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32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3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7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"/>
    <style:style style:name="ce49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4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38_32_3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37_32_3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4" style:data-style-name="N36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19125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1.4829166666667cm"/>
    </style:style>
    <style:style style:name="co15" style:family="table-column">
      <style:table-column-properties fo:break-before="auto" style:column-width="9.33979166666667cm"/>
    </style:style>
    <style:style style:name="co16" style:family="table-column">
      <style:table-column-properties fo:break-before="auto" style:column-width="7.91104166666667cm"/>
    </style:style>
    <style:style style:name="co17" style:family="table-column">
      <style:table-column-properties fo:break-before="auto" style:column-width="10.662708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4.841875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6.746875cm" style:use-optimal-column-width="true"/>
    </style:style>
    <style:style style:name="co24" style:family="table-column">
      <style:table-column-properties fo:break-before="auto" style:column-width="3.836458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3.94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7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20.25pt" style:use-optimal-row-height="tru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-_Outr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9" table:number-rows-spanned="1" table:style-name="ce14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5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<text:span text:style-name="T1">MÊS</text:span>: 06/2023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7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2" table:style-name="ce18">
            <text:p>UNIDADE GESTORA FAVORECIDA</text:p>
          </table:table-cell>
          <table:covered-table-cell/>
          <table:table-cell office:value-type="string" table:number-columns-spanned="1" table:number-rows-spanned="2" table:style-name="ce18">
            <text:p>CNPJ</text:p>
          </table:table-cell>
          <table:table-cell office:value-type="string" table:number-columns-spanned="2" table:number-rows-spanned="2" table:style-name="ce18">
            <text:p>CATEGORIA ECONÔMICA</text:p>
          </table:table-cell>
          <table:covered-table-cell/>
          <table:table-cell office:value-type="string" table:number-columns-spanned="1" table:number-rows-spanned="2" table:style-name="ce19">
            <text:p>GRUPO DE NATUREZA DE DESPESA</text:p>
          </table:table-cell>
          <table:table-cell office:value-type="string" table:style-name="ce4">
            <text:p>UO 12101 (SEÇÃO)</text:p>
          </table:table-cell>
          <table:table-cell office:value-type="string" table:style-name="ce4">
            <text:p>UO 12102 (TRF)</text:p>
          </table:table-cell>
          <table:table-cell office:value-type="string" table:style-name="ce4">
            <text:p>TOTAL</text:p>
          </table:table-cell>
          <table:table-cell table:number-columns-repeated="16375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ESTAQUE CONCEDIDO</text:p>
          </table:table-cell>
          <table:table-cell office:value-type="string" table:style-name="ce4">
            <text:p>DESTAQUE CONCEDIDO</text:p>
          </table:table-cell>
          <table:table-cell office:value-type="string" table:style-name="ce4">
            <text:p>DESTAQUE CONCEDID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170078</text:p>
          </table:table-cell>
          <table:table-cell office:value-type="string" table:style-name="ce7">
            <text:p>SUPERINTENDÊNCIA REGIONAL DA RFB NA 5ª <text:s/>RF</text:p>
          </table:table-cell>
          <table:table-cell office:value-type="string" table:style-name="ce8">
            <text:p>0039446000901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6">
            <text:p>3</text:p>
          </table:table-cell>
          <table:table-cell office:value-type="float" office:value="82332.06" table:style-name="ce9">
            <text:p>82.332,06</text:p>
          </table:table-cell>
          <table:table-cell office:value-type="float" office:value="0" table:style-name="ce9">
            <text:p>0,00</text:p>
          </table:table-cell>
          <table:table-cell office:value-type="float" office:value="82332.06" table:formula="msoxl:=G8+H8" table:style-name="ce9">
            <text:p>82.332,06</text:p>
          </table:table-cell>
          <table:table-cell table:number-columns-repeated="16375" table:style-name="ce10"/>
        </table:table-row>
        <table:table-row table:style-name="ro3">
          <table:table-cell office:value-type="float" office:value="153038" table:style-name="ce6">
            <text:p>153038</text:p>
          </table:table-cell>
          <table:table-cell office:value-type="string" table:style-name="ce7">
            <text:p>UNIVERSIDADE FEDERAL DA BAHIA</text:p>
          </table:table-cell>
          <table:table-cell office:value-type="string" table:style-name="ce8">
            <text:p>15180714000104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msoxl:=G9+H9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5" table:number-rows-spanned="2" table:style-name="ce20">
            <text:p>TOTAL</text:p>
          </table:table-cell>
          <table:covered-table-cell table:number-columns-repeated="4"/>
          <table:table-cell table:number-columns-spanned="1" table:number-rows-spanned="2" table:style-name="ce21"/>
          <table:table-cell office:value-type="float" office:value="82332.06" table:formula="msoxl:=SUM(G8:G9)" table:number-columns-spanned="1" table:number-rows-spanned="2" table:style-name="ce22">
            <text:p>82.332,06</text:p>
          </table:table-cell>
          <table:table-cell office:value-type="float" office:value="0" table:number-columns-spanned="1" table:number-rows-spanned="2" table:style-name="ce22">
            <text:p>0,00</text:p>
          </table:table-cell>
          <table:table-cell office:value-type="float" office:value="82332.06" table:formula="msoxl:=SUM(I8:I9)" table:number-columns-spanned="1" table:number-rows-spanned="2" table:style-name="ce22">
            <text:p>82.332,06</text:p>
          </table:table-cell>
          <table:table-cell table:number-columns-repeated="16375"/>
        </table:table-row>
        <table:table-row table:style-name="ro9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4" table:style-name="ro10">
          <table:table-cell table:number-columns-repeated="6" table:style-name="ce12"/>
          <table:table-cell table:number-columns-repeated="16378" table:style-name="ce1"/>
        </table:table-row>
        <table:table-row table:style-name="ro11">
          <table:table-cell table:number-columns-repeated="6" table:style-name="ce12"/>
          <table:table-cell table:style-name="ce13"/>
          <table:table-cell table:number-columns-repeated="16377" table:style-name="ce1"/>
        </table:table-row>
        <table:table-row table:number-rows-repeated="1048560" table:style-name="ro12">
          <table:table-cell table:number-columns-repeated="16384"/>
        </table:table-row>
      </table:table>
      <table:table table:name="Recebido_-_Precatórios" table:style-name="ta2">
        <table:table-column table:style-name="co13" table:default-cell-style-name="ce12"/>
        <table:table-column table:style-name="co14" table:default-cell-style-name="ce12"/>
        <table:table-column table:style-name="co4" table:default-cell-style-name="ce12"/>
        <table:table-column table:style-name="co15" table:default-cell-style-name="ce12"/>
        <table:table-column table:style-name="co16" table:default-cell-style-name="ce1"/>
        <table:table-column table:style-name="co12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15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6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3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15">
          <table:table-cell office:value-type="string" table:number-columns-spanned="2" table:number-rows-spanned="2" table:style-name="ce34">
            <text:p>UNIDADE ORÇAMENTÁRIA</text:p>
          </table:table-cell>
          <table:covered-table-cell/>
          <table:table-cell office:value-type="string" table:number-columns-spanned="2" table:number-rows-spanned="2" table:style-name="ce34">
            <text:p>CATEGORIA ECONÔMICA</text:p>
          </table:table-cell>
          <table:covered-table-cell/>
          <table:table-cell office:value-type="string" table:style-name="ce23">
            <text:p>UG 090032 (SECOR)</text:p>
          </table:table-cell>
          <table:table-cell table:number-columns-repeated="16379" table:style-name="ce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3">
            <text:p>DESTAQUE RECEBIDO</text:p>
          </table:table-cell>
          <table:table-cell table:number-columns-repeated="16379" table:style-name="ce5"/>
        </table:table-row>
        <table:table-row table:style-name="ro17">
          <table:table-cell office:value-type="string" table:style-name="ce24">
            <text:p>20201</text:p>
          </table:table-cell>
          <table:table-cell office:value-type="string" table:style-name="ce25">
            <text:p>INSTIT.NAC.DE COLONIZ.E REF.AGRARIA - INCR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0" table:style-name="ce26">
            <text:p>0,00<text:s/></text:p>
          </table:table-cell>
          <table:table-cell table:number-columns-repeated="16379" table:style-name="ce10"/>
        </table:table-row>
        <table:table-row table:style-name="ro17">
          <table:table-cell office:value-type="string" table:number-columns-spanned="1" table:number-rows-spanned="3" table:style-name="ce35">
            <text:p>22201</text:p>
          </table:table-cell>
          <table:table-cell office:value-type="string" table:number-columns-spanned="1" table:number-rows-spanned="3" table:style-name="ce36">
            <text:p>INST. NACIONAL DE COLONIZ. E REFORMA AGRARIA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1640054009" table:style-name="ce26">
            <text:p>1.640.054.009,00<text:s/></text:p>
          </table:table-cell>
          <table:table-cell table:number-columns-repeated="16379" table:style-name="ce27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3122598" table:style-name="ce26">
            <text:p>53.122.598,00<text:s/></text:p>
          </table:table-cell>
          <table:table-cell table:number-columns-repeated="16379" table:style-name="ce10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354506" table:style-name="ce26">
            <text:p>6.354.50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4201</text:p>
          </table:table-cell>
          <table:table-cell office:value-type="string" table:style-name="ce25">
            <text:p>CONSELHO NAC.DE DESENV.CIENTIF.E TECNOLOGIC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4717" table:style-name="ce26">
            <text:p>34.717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4204</text:p>
          </table:table-cell>
          <table:table-cell office:value-type="string" table:number-columns-spanned="1" table:number-rows-spanned="2" table:style-name="ce36">
            <text:p>COMISSAO NACIONAL DE ENERGIA NUCLEAR - CNEN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06662" table:style-name="ce26">
            <text:p>306.66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437269" table:style-name="ce26">
            <text:p>3.437.269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5201</text:p>
          </table:table-cell>
          <table:table-cell office:value-type="string" table:number-columns-spanned="1" table:number-rows-spanned="2" table:style-name="ce36">
            <text:p>BANCO CENTRAL DO BRASI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091972" table:style-name="ce26">
            <text:p>3.091.97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8517" table:style-name="ce26">
            <text:p>228.51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208</text:p>
          </table:table-cell>
          <table:table-cell office:value-type="string" table:style-name="ce25">
            <text:p>SUPERINTENDENCIA DE SEGUROS PRIVADO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94450" table:style-name="ce26">
            <text:p>194.45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298</text:p>
          </table:table-cell>
          <table:table-cell office:value-type="string" table:style-name="ce25">
            <text:p>SUPERINT. ZONA FRANCA DE MANAUS - SUFRAM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943181694" table:style-name="ce26">
            <text:p>943.181.69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0</text:p>
          </table:table-cell>
          <table:table-cell office:value-type="string" table:style-name="ce25">
            <text:p>INSTITUTO DE PESQUISA ECONOMICA APLICADA-IPE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8633" table:style-name="ce26">
            <text:p>108.63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1</text:p>
          </table:table-cell>
          <table:table-cell office:value-type="string" table:style-name="ce25">
            <text:p>FUND. INST.BRASIL. DE GEOGRAFIA E ESTATISTIC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3810" table:style-name="ce26">
            <text:p>103.81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302</text:p>
          </table:table-cell>
          <table:table-cell office:value-type="string" table:style-name="ce25">
            <text:p>FUNDACAO ESCOLA DE ADMINISTRACAO PUBLICA-ENAP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34884" table:style-name="ce26">
            <text:p>634.884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5303</text:p>
          </table:table-cell>
          <table:table-cell office:value-type="string" table:number-columns-spanned="1" table:number-rows-spanned="2" table:style-name="ce36">
            <text:p>INSTITUTO NACIONAL DO SEGURO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6834249" table:style-name="ce26">
            <text:p>16.834.24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3639119" table:style-name="ce26">
            <text:p>23.639.11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5917</text:p>
          </table:table-cell>
          <table:table-cell office:value-type="string" table:style-name="ce25">
            <text:p>FUNDO DO REGIME GERAL DE PREVIDENCIA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336480436" table:style-name="ce26">
            <text:p>1.336.480.43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2</text:p>
          </table:table-cell>
          <table:table-cell office:value-type="string" table:number-columns-spanned="1" table:number-rows-spanned="2" table:style-name="ce36">
            <text:p>UNIVERSIDADE FEDERAL DA BAH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412683" table:style-name="ce26">
            <text:p>1.412.68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178581" table:style-name="ce26">
            <text:p>7.178.58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5</text:p>
          </table:table-cell>
          <table:table-cell office:value-type="string" table:number-columns-spanned="1" table:number-rows-spanned="2" table:style-name="ce36">
            <text:p>UNIVERSIDADE FEDERAL DE GOI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3533" table:style-name="ce26">
            <text:p>33.53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48689" table:style-name="ce26">
            <text:p>1.848.68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37</text:p>
          </table:table-cell>
          <table:table-cell office:value-type="string" table:style-name="ce25">
            <text:p>UNIVERSIDADE FEDERAL DE JUIZ DE FOR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407907" table:style-name="ce26">
            <text:p>407.907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8</text:p>
          </table:table-cell>
          <table:table-cell office:value-type="string" table:number-columns-spanned="1" table:number-rows-spanned="2" table:style-name="ce36">
            <text:p>UNIVERSIDADE FEDERAL DE MINAS GERAI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7660" table:style-name="ce26">
            <text:p>67.66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375615" table:style-name="ce26">
            <text:p>9.375.61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39</text:p>
          </table:table-cell>
          <table:table-cell office:value-type="string" table:number-columns-spanned="1" table:number-rows-spanned="2" table:style-name="ce36">
            <text:p>UNIVERSIDADE FEDERAL DO PAR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504008" table:style-name="ce26">
            <text:p>1.504.008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636291" table:style-name="ce26">
            <text:p>3.636.29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3</text:p>
          </table:table-cell>
          <table:table-cell office:value-type="string" table:style-name="ce25">
            <text:p>UNIVERSIDADE FEDERAL RURAL DA AMAZONI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19772" table:style-name="ce26">
            <text:p>119.772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4</text:p>
          </table:table-cell>
          <table:table-cell office:value-type="string" table:style-name="ce25">
            <text:p>UNIVERSIDADE FEDERAL DO TRIANGULO MINEIR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35623" table:style-name="ce26">
            <text:p>235.62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5</text:p>
          </table:table-cell>
          <table:table-cell office:value-type="string" table:style-name="ce25">
            <text:p>UNIVERSIDADE FED.VALES JEQUITINHONHA E MUCUR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5139" table:style-name="ce26">
            <text:p>225.13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57</text:p>
          </table:table-cell>
          <table:table-cell office:value-type="string" table:style-name="ce25">
            <text:p>CENTRO FED.DE EDUC.TECNOL.DE MINAS GERAI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50514" table:style-name="ce26">
            <text:p>250.51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63</text:p>
          </table:table-cell>
          <table:table-cell office:value-type="string" table:style-name="ce25">
            <text:p>UNIVERSIDADE FEDERAL DE LAVRA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989136" table:style-name="ce26">
            <text:p>2.989.13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68</text:p>
          </table:table-cell>
          <table:table-cell office:value-type="string" table:number-columns-spanned="1" table:number-rows-spanned="2" table:style-name="ce36">
            <text:p>FUNDACAO UNIVERSIDADE FEDERAL DE RONDON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83349" table:style-name="ce26">
            <text:p>183.34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05502" table:style-name="ce26">
            <text:p>205.502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0</text:p>
          </table:table-cell>
          <table:table-cell office:value-type="string" table:number-columns-spanned="1" table:number-rows-spanned="2" table:style-name="ce36">
            <text:p>FUNDACAO UNIVERSIDADE DO AMAZON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8112" table:style-name="ce26">
            <text:p>8.11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369141" table:style-name="ce26">
            <text:p>1.369.14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1</text:p>
          </table:table-cell>
          <table:table-cell office:value-type="string" table:number-columns-spanned="1" table:number-rows-spanned="2" table:style-name="ce36">
            <text:p>FUNDACAO UNIVERSIDADE DE BRASIL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56694" table:style-name="ce26">
            <text:p>556.69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975098" table:style-name="ce26">
            <text:p>9.975.098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2</text:p>
          </table:table-cell>
          <table:table-cell office:value-type="string" table:style-name="ce25">
            <text:p>FUNDACAO UNIVERSIDADE DO MARANHA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2486" table:style-name="ce26">
            <text:p>92.486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74</text:p>
          </table:table-cell>
          <table:table-cell office:value-type="string" table:number-columns-spanned="1" table:number-rows-spanned="2" table:style-name="ce36">
            <text:p>FUNDACAO UNIVERSIDADE FEDERAL DE UBERLANDIA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959" table:style-name="ce26">
            <text:p>1.95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103574" table:style-name="ce26">
            <text:p>2.103.57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6</text:p>
          </table:table-cell>
          <table:table-cell office:value-type="string" table:style-name="ce25">
            <text:p>FUNDACAO UNIVERSIDADE FEDERAL DE MATO GROSS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143841" table:style-name="ce26">
            <text:p>3.143.84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79</text:p>
          </table:table-cell>
          <table:table-cell office:value-type="string" table:style-name="ce25">
            <text:p>FUNDACAO UNIVERSIDADE FEDERAL DO PIAU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94401" table:style-name="ce26">
            <text:p>294.401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82</text:p>
          </table:table-cell>
          <table:table-cell office:value-type="string" table:style-name="ce25">
            <text:p>FUNDACAO UNIVERSIDADE FEDERAL DE VICOS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40049" table:style-name="ce26">
            <text:p>340.049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285</text:p>
          </table:table-cell>
          <table:table-cell office:value-type="string" table:style-name="ce25">
            <text:p>FUNDACAO UNIVERSIDADE FEDERAL DE S.J.DEL-RE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0410" table:style-name="ce26">
            <text:p>100.41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298</text:p>
          </table:table-cell>
          <table:table-cell office:value-type="string" table:number-columns-spanned="1" table:number-rows-spanned="2" table:style-name="ce36">
            <text:p>FUNDO NACIONAL DE DESENVOLVIMENTO DA EDUCACA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4913864" table:style-name="ce26">
            <text:p>14.913.86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977858" table:style-name="ce26">
            <text:p>977.858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07</text:p>
          </table:table-cell>
          <table:table-cell office:value-type="string" table:number-columns-spanned="1" table:number-rows-spanned="2" table:style-name="ce36">
            <text:p>INST.FED.DE EDUC.,CIENC.E TEC.GOIAN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19482" table:style-name="ce26">
            <text:p>119.48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9005" table:style-name="ce26">
            <text:p>189.00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08</text:p>
          </table:table-cell>
          <table:table-cell office:value-type="string" table:style-name="ce25">
            <text:p>INST.FED.DE EDUC.,CIENC.E TEC.DO MARANHA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87299" table:style-name="ce26">
            <text:p>87.299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10</text:p>
          </table:table-cell>
          <table:table-cell office:value-type="string" table:number-columns-spanned="1" table:number-rows-spanned="2" table:style-name="ce36">
            <text:p>INST.FED.DE EDUC.,CIENC.E TEC.DO NORTE DE MG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95019" table:style-name="ce26">
            <text:p>95.01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207992" table:style-name="ce26">
            <text:p>1.207.992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1</text:p>
          </table:table-cell>
          <table:table-cell office:value-type="string" table:style-name="ce25">
            <text:p>INST.FED.DE EDUC.,CIENC.E TEC.DO SUDESTE MG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14665" table:style-name="ce26">
            <text:p>714.66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2</text:p>
          </table:table-cell>
          <table:table-cell office:value-type="string" table:style-name="ce25">
            <text:p>INST.FED.DE EDUC.,CIENC.E TEC.DO SUL DE MG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56505" table:style-name="ce26">
            <text:p>256.50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13</text:p>
          </table:table-cell>
          <table:table-cell office:value-type="string" table:number-columns-spanned="1" table:number-rows-spanned="2" table:style-name="ce36">
            <text:p>INST.FED.DE EDUC.,CIENC.E TEC.DO TRIA.MINEIR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84642" table:style-name="ce26">
            <text:p>384.64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0350" table:style-name="ce26">
            <text:p>220.35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4</text:p>
          </table:table-cell>
          <table:table-cell office:value-type="string" table:style-name="ce25">
            <text:p>INST.FED.DE EDUC.,CIENC.E TEC.DO MATO GROSSO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29966" table:style-name="ce26">
            <text:p>229.96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15</text:p>
          </table:table-cell>
          <table:table-cell office:value-type="string" table:style-name="ce25">
            <text:p>INST.FED.DE EDUC.,CIENC.E TEC.DO MAT.G.DO SU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8326" table:style-name="ce26">
            <text:p>38.32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24</text:p>
          </table:table-cell>
          <table:table-cell office:value-type="string" table:style-name="ce25">
            <text:p>INST.FED.DE EDUC.,CIENC.E TEC.DO TOCANTIN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561" table:style-name="ce26">
            <text:p>18.56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6429</text:p>
          </table:table-cell>
          <table:table-cell office:value-type="string" table:number-columns-spanned="1" table:number-rows-spanned="2" table:style-name="ce36">
            <text:p>INST.FED.DE EDUC.,CIENC.E TEC.DE GOIA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57674" table:style-name="ce26">
            <text:p>157.67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601647" table:style-name="ce26">
            <text:p>6.601.64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31</text:p>
          </table:table-cell>
          <table:table-cell office:value-type="string" table:style-name="ce25">
            <text:p>INST.FED.DE EDUC.,CIENC.E TEC.DO PIAUI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267466" table:style-name="ce26">
            <text:p>267.466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26437</text:p>
          </table:table-cell>
          <table:table-cell office:value-type="string" table:style-name="ce25">
            <text:p>INST.FED.DE EDUC.,CIENC.E TEC.DE RORAIM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3263" table:style-name="ce26">
            <text:p>73.263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28233</text:p>
          </table:table-cell>
          <table:table-cell office:value-type="string" table:number-columns-spanned="1" table:number-rows-spanned="2" table:style-name="ce36">
            <text:p>SUPERINTENDENCIA DA ZONA FRANCA DE MANAU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0202</text:p>
          </table:table-cell>
          <table:table-cell office:value-type="string" table:number-columns-spanned="1" table:number-rows-spanned="2" table:style-name="ce36">
            <text:p>FUNDACAO NACIONAL DO INDIO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36211</text:p>
          </table:table-cell>
          <table:table-cell office:value-type="string" table:number-columns-spanned="1" table:number-rows-spanned="3" table:style-name="ce36">
            <text:p>FUNDACAO NACIONAL DE SAUDE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4297289" table:style-name="ce26">
            <text:p>4.297.289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298442" table:style-name="ce26">
            <text:p>6.298.442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6972545" table:style-name="ce26">
            <text:p>6.972.545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6213</text:p>
          </table:table-cell>
          <table:table-cell office:value-type="string" table:number-columns-spanned="1" table:number-rows-spanned="2" table:style-name="ce36">
            <text:p>AGENCIA NACIONAL DE SAUDE SUPLEMENTAR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63500" table:style-name="ce26">
            <text:p>163.50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39252</text:p>
          </table:table-cell>
          <table:table-cell office:value-type="string" table:number-columns-spanned="1" table:number-rows-spanned="2" table:style-name="ce36">
            <text:p>DEPTO.NAC.DE INFRA±ESTRUT.DE TRANSPORTES-DNIT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5183173" table:style-name="ce26">
            <text:p>5.183.17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2724" table:style-name="ce26">
            <text:p>72.724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2204</text:p>
          </table:table-cell>
          <table:table-cell office:value-type="string" table:style-name="ce25">
            <text:p>INSTITUTO DO PATRIMONIO HIST. E ART. NACIONA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44201</text:p>
          </table:table-cell>
          <table:table-cell office:value-type="string" table:number-columns-spanned="1" table:number-rows-spanned="3" table:style-name="ce36">
            <text:p>INST.BRAS.DO MEIO AMB.E REC.NAT.RENOVAVEIS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2781044" table:style-name="ce26">
            <text:p>2.781.04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3272520" table:style-name="ce26">
            <text:p>3.272.520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605411" table:style-name="ce26">
            <text:p>7.605.41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44207</text:p>
          </table:table-cell>
          <table:table-cell office:value-type="string" table:number-columns-spanned="1" table:number-rows-spanned="3" table:style-name="ce36">
            <text:p>INST.CHICO MENDES DE CONSER.DA BIODIVERSIDADE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177020252" table:style-name="ce26">
            <text:p>177.020.252,00<text:s/></text:p>
          </table:table-cell>
          <table:table-cell table:number-columns-repeated="16379" table:style-name="ce28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485657" table:style-name="ce26">
            <text:p>6.485.657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04</text:p>
          </table:table-cell>
          <table:table-cell office:value-type="string" table:style-name="ce25">
            <text:p>INSTITUTO DE PESQUISA ECONOMICA APLICAD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05</text:p>
          </table:table-cell>
          <table:table-cell office:value-type="string" table:style-name="ce25">
            <text:p>FUNDACAO INST.BRAS.DE GEOGRAFIA E ESTATISTICA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47210</text:p>
          </table:table-cell>
          <table:table-cell office:value-type="string" table:style-name="ce25">
            <text:p>ESCOLA NACIONAL DA ADMINISTRACAO PUBLICA-ENAP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3204</text:p>
          </table:table-cell>
          <table:table-cell office:value-type="string" table:style-name="ce25">
            <text:p>DEPARTAMENTO NAC. DE OBRAS CONTRA AS SECA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022025" table:style-name="ce26">
            <text:p>1.022.025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201</text:p>
          </table:table-cell>
          <table:table-cell office:value-type="string" table:style-name="ce25">
            <text:p>INSTITUTO NACIONAL DO SEGURO SOCIAL - INSS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207</text:p>
          </table:table-cell>
          <table:table-cell office:value-type="string" table:style-name="ce25">
            <text:p>INST. DO PATRIM. HIST. E ARTISTICO NACIONAL</text:p>
          </table:table-cell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81133" table:style-name="ce26">
            <text:p>181.133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901</text:p>
          </table:table-cell>
          <table:table-cell office:value-type="string" table:style-name="ce25">
            <text:p>FUNDO NACIONAL DE ASSISTENCIA SOCIAL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8678957" table:style-name="ce26">
            <text:p>68.678.957,00<text:s/></text:p>
          </table:table-cell>
          <table:table-cell table:number-columns-repeated="16379"/>
        </table:table-row>
        <table:table-row table:style-name="ro17">
          <table:table-cell office:value-type="string" table:style-name="ce24">
            <text:p>55902</text:p>
          </table:table-cell>
          <table:table-cell office:value-type="string" table:style-name="ce25">
            <text:p>FUNDO DO REGIME GERAL DA PREVID.SOCIAL-FRGPS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0" table:style-name="ce26">
            <text:p>0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35">
            <text:p>71103</text:p>
          </table:table-cell>
          <table:table-cell office:value-type="string" table:number-columns-spanned="1" table:number-rows-spanned="3" table:style-name="ce36">
            <text:p>ENCARGOS FINANC.DA UNIAO-SENTENCAS JUDICIAIS</text:p>
          </table:table-cell>
          <table:table-cell office:value-type="string" table:style-name="ce24">
            <text:p>5</text:p>
          </table:table-cell>
          <table:table-cell office:value-type="string" table:style-name="ce24">
            <text:p>INVERSOES FINANCEIRAS</text:p>
          </table:table-cell>
          <table:table-cell office:value-type="float" office:value="54895943" table:style-name="ce26">
            <text:p>54.895.943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6233811051" table:style-name="ce26">
            <text:p>6.233.811.051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1275811501" table:style-name="ce26">
            <text:p>1.275.811.501,00<text:s/>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5">
            <text:p>81201</text:p>
          </table:table-cell>
          <table:table-cell office:value-type="string" table:number-columns-spanned="1" table:number-rows-spanned="2" table:style-name="ce36">
            <text:p>FUNDACAO NACIONAL DO INDIO - FUNAI</text:p>
          </table:table-cell>
          <table:table-cell office:value-type="string" table:style-name="ce24">
            <text:p>3</text:p>
          </table:table-cell>
          <table:table-cell office:value-type="string" table:style-name="ce24">
            <text:p>OUTRAS DESPESAS CORRENTES</text:p>
          </table:table-cell>
          <table:table-cell office:value-type="float" office:value="1725404" table:style-name="ce26">
            <text:p>1.725.404,00<text:s/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24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795960" table:style-name="ce26">
            <text:p>795.960,00<text:s/></text:p>
          </table:table-cell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11959095407" table:style-name="ce29">
            <text:p>11.959.095.407,00<text:s/></text:p>
          </table:table-cell>
          <table:table-cell table:number-columns-repeated="16379"/>
        </table:table-row>
        <table:table-row table:number-rows-repeated="4" table:style-name="ro10">
          <table:table-cell table:number-columns-repeated="4" table:style-name="ce12"/>
          <table:table-cell table:number-columns-repeated="16380" table:style-name="ce1"/>
        </table:table-row>
        <table:table-row table:style-name="ro19">
          <table:table-cell office:value-type="string" table:number-columns-spanned="5" table:number-rows-spanned="1" table:style-name="ce33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2" table:number-rows-spanned="2" table:style-name="ce37">
            <text:p>UNIDADE GESTORA TRANSFERIDORA</text:p>
          </table:table-cell>
          <table:covered-table-cell/>
          <table:table-cell office:value-type="string" table:number-columns-spanned="2" table:number-rows-spanned="2" table:style-name="ce37">
            <text:p>CATEGORIA DE GASTOS</text:p>
          </table:table-cell>
          <table:covered-table-cell/>
          <table:table-cell office:value-type="string" table:style-name="ce23">
            <text:p>UG 090032 (SECOR)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23">
            <text:p>TRANSFERÊNCIAS RECEBIDAS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407533.9" table:style-name="ce32">
            <text:p>407.533,9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433889.22" table:style-name="ce32">
            <text:p>433.889,22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5787958.7999999998" table:style-name="ce32">
            <text:p>5.787.958,8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19019403.16" table:style-name="ce32">
            <text:p>19.019.403,16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3138066.78" table:style-name="ce32">
            <text:p>3.138.066,78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A</text:p>
          </table:table-cell>
          <table:table-cell office:value-type="string" table:style-name="ce31">
            <text:p>PESSOAL E ENC. SOCIAIS</text:p>
          </table:table-cell>
          <table:table-cell office:value-type="float" office:value="13066225.15" table:style-name="ce32">
            <text:p>13.066.225,15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36225597.789999999" table:style-name="ce32">
            <text:p>36.225.597,79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24100317.609999999" table:style-name="ce32">
            <text:p>24.100.317,61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09907500.58" table:style-name="ce32">
            <text:p>109.907.500,58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188802" table:style-name="ce32">
            <text:p>14.188.802,00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1691773.93000001" table:style-name="ce32">
            <text:p>141.691.773,93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49424576.66" table:style-name="ce32">
            <text:p>149.424.576,66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28669807.739999998" table:style-name="ce32">
            <text:p>28.669.807,74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OUTRAS DESPESAS CORRENTES</text:p>
          </table:table-cell>
          <table:table-cell office:value-type="float" office:value="19179386.949999999" table:style-name="ce32">
            <text:p>19.179.386,95</text:p>
          </table:table-cell>
          <table:table-cell table:number-columns-repeated="16379"/>
        </table:table-row>
        <table:table-row table:style-name="ro22">
          <table:table-cell office:value-type="string" table:style-name="ce30">
            <text:p>090001</text:p>
          </table:table-cell>
          <table:table-cell office:value-type="string" table:style-name="ce31">
            <text:p>CONSELHO DA JUSTICA FEDERAL</text:p>
          </table:table-cell>
          <table:table-cell office:value-type="string" table:style-name="ce30">
            <text:p>E</text:p>
          </table:table-cell>
          <table:table-cell office:value-type="string" table:style-name="ce31">
            <text:p>INVERSAO FINANCEIRA</text:p>
          </table:table-cell>
          <table:table-cell office:value-type="float" office:value="50890.84" table:style-name="ce32">
            <text:p>50.890,84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34">
            <text:p>TOTAL</text:p>
          </table:table-cell>
          <table:covered-table-cell table:number-columns-repeated="3"/>
          <table:table-cell office:value-type="float" office:value="565291731.11000013" table:style-name="ce29">
            <text:p>565.291.731,11<text:s/></text:p>
          </table:table-cell>
          <table:table-cell table:number-columns-repeated="16379"/>
        </table:table-row>
        <table:table-row table:number-rows-repeated="1048452" table:style-name="ro12">
          <table:table-cell table:number-columns-repeated="16384"/>
        </table:table-row>
      </table:table>
      <table:table table:name="Recebido_-_Outros" table:style-name="ta3">
        <table:table-column table:style-name="co1" table:default-cell-style-name="ce12"/>
        <table:table-column table:style-name="co17" table:default-cell-style-name="ce12"/>
        <table:table-column table:style-name="co18" table:default-cell-style-name="ce12"/>
        <table:table-column table:style-name="co4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"/>
        <table:table-column table:style-name="co12" table:number-columns-repeated="16377" table:default-cell-style-name="ce1"/>
        <table:table-row table:style-name="ro22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22">
          <table:table-cell office:value-type="string" table:number-columns-spanned="7" table:number-rows-spanned="1" table:style-name="ce14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23">
          <table:table-cell office:value-type="string" table:number-columns-spanned="7" table:number-rows-spanned="1" table:style-name="ce16">
            <text:p>Mês: 09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17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24">
          <table:table-cell office:value-type="string" table:number-columns-spanned="2" table:number-rows-spanned="1" table:style-name="ce34">
            <text:p>UNIDADE ORÇAMENTÁRIA DESCENTRALIZADORA</text:p>
          </table:table-cell>
          <table:covered-table-cell/>
          <table:table-cell office:value-type="string" table:style-name="ce38">
            <text:p>CNPJ UG RECEBEDORA</text:p>
          </table:table-cell>
          <table:table-cell office:value-type="string" table:number-columns-spanned="2" table:number-rows-spanned="1" table:style-name="ce50">
            <text:p>CATEGORIA ECONÔMICA</text:p>
          </table:table-cell>
          <table:covered-table-cell/>
          <table:table-cell office:value-type="string" table:style-name="ce39">
            <text:p>GRUPO DE NATUREZA DE DESPESA</text:p>
          </table:table-cell>
          <table:table-cell office:value-type="string" table:style-name="ce23">
            <text:p>VALOR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16101</text:p>
          </table:table-cell>
          <table:table-cell office:value-type="string" table:style-name="ce7">
            <text:p>TRIBUNAL DE JUSTICA DO DISTRITO FEDERAL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70006.53" table:style-name="ce42">
            <text:p>70.006,53</text:p>
          </table:table-cell>
          <table:table-cell table:number-columns-repeated="16377" table:style-name="ce5"/>
        </table:table-row>
        <table:table-row table:style-name="ro25">
          <table:table-cell office:value-type="float" office:value="17101" table:style-name="ce7">
            <text:p>17101</text:p>
          </table:table-cell>
          <table:table-cell office:value-type="string" table:style-name="ce7">
            <text:p>CONSELHO NACIONAL DE JUSTIÇA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635180.68999999994" table:style-name="ce42">
            <text:p>635.180,69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25103</text:p>
          </table:table-cell>
          <table:table-cell office:value-type="string" table:style-name="ce7">
            <text:p>RECEITA FEDERAL DO BRASIL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6600.78" table:style-name="ce42">
            <text:p>6.600,78</text:p>
          </table:table-cell>
          <table:table-cell table:number-columns-repeated="16377" table:style-name="ce5"/>
        </table:table-row>
        <table:table-row table:style-name="ro3">
          <table:table-cell office:value-type="float" office:value="200097" table:style-name="ce43">
            <text:p>200097</text:p>
          </table:table-cell>
          <table:table-cell office:value-type="string" table:style-name="ce43">
            <text:p>MINISTÉRIO PÚBLICO FEDERAL/PROCURADORIA DA REPÚBLICA NO ESTADO DO MARANHÃO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44">
            <text:p>3</text:p>
          </table:table-cell>
          <table:table-cell office:value-type="float" office:value="38401.760000000002" table:style-name="ce45">
            <text:p>38.401,76</text:p>
          </table:table-cell>
          <table:table-cell table:number-columns-repeated="16377" table:style-name="ce10"/>
        </table:table-row>
        <table:table-row table:style-name="ro25"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750189.76" table:style-name="ce47">
            <text:p>750.189,76</text:p>
          </table:table-cell>
          <table:table-cell table:number-columns-repeated="16377" table:style-name="ce1"/>
        </table:table-row>
        <table:table-row table:number-rows-repeated="3" table:style-name="ro25">
          <table:table-cell table:number-columns-repeated="6" table:style-name="ce12"/>
          <table:table-cell table:number-columns-repeated="16378" table:style-name="ce1"/>
        </table:table-row>
        <table:table-row table:style-name="ro25">
          <table:table-cell office:value-type="string" table:number-columns-spanned="7" table:number-rows-spanned="1" table:style-name="ce17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48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53">
            <text:p>UNIDADE GESTORA TRANSFERIDORA</text:p>
          </table:table-cell>
          <table:covered-table-cell/>
          <table:table-cell office:value-type="string" table:style-name="ce38">
            <text:p>CNPJ UG RECEBEDORA</text:p>
          </table:table-cell>
          <table:table-cell office:value-type="string" table:number-columns-spanned="3" table:number-rows-spanned="1" table:style-name="ce37">
            <text:p>CATEGORIA DE GASTO</text:p>
          </table:table-cell>
          <table:covered-table-cell table:number-columns-repeated="2"/>
          <table:table-cell office:value-type="string" table:style-name="ce23">
            <text:p>VALOR</text:p>
          </table:table-cell>
          <table:table-cell table:number-columns-repeated="16377" table:style-name="ce5"/>
        </table:table-row>
        <table:table-row table:style-name="ro26">
          <table:table-cell office:value-type="string" table:style-name="ce7">
            <text:p>040003</text:p>
          </table:table-cell>
          <table:table-cell office:value-type="string" table:style-name="ce7">
            <text:p>CONSELHO NACIONAL DE JUSTIÇA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635180.68999999994" table:style-name="ce49">
            <text:p>635.180,69</text:p>
          </table:table-cell>
          <table:table-cell table:number-columns-repeated="16377" table:style-name="ce5"/>
        </table:table-row>
        <table:table-row table:style-name="ro25">
          <table:table-cell office:value-type="string" table:style-name="ce7">
            <text:p>100001</text:p>
          </table:table-cell>
          <table:table-cell office:value-type="string" table:style-name="ce7">
            <text:p>TRIBUNAL DE JUSTIÇA DO DF E DOS <text:s/>TERRITÓRIOS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70006.53" table:style-name="ce49">
            <text:p>70.006,53</text:p>
          </table:table-cell>
          <table:table-cell table:number-columns-repeated="16377" table:style-name="ce5"/>
        </table:table-row>
        <table:table-row table:style-name="ro25">
          <table:table-cell office:value-type="float" office:value="170078" table:style-name="ce7">
            <text:p>170078</text:p>
          </table:table-cell>
          <table:table-cell office:value-type="string" table:style-name="ce7">
            <text:p>SUPERINTENDÊNCIA REGIONAL DA RFB NA 5ª RF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6999.15" table:style-name="ce49">
            <text:p>6.999,15</text:p>
          </table:table-cell>
          <table:table-cell table:number-columns-repeated="16377" table:style-name="ce5"/>
        </table:table-row>
        <table:table-row table:style-name="ro25">
          <table:table-cell office:value-type="float" office:value="200097" table:style-name="ce43">
            <text:p>200097</text:p>
          </table:table-cell>
          <table:table-cell office:value-type="string" table:style-name="ce7">
            <text:p>SECRETARIA GERAL-MINISTÉRIO PÚBLICO FEDERAL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54">
            <text:p>OUTRAS DESPESAS CORRENTES</text:p>
          </table:table-cell>
          <table:covered-table-cell/>
          <table:table-cell office:value-type="float" office:value="38401.760000000002" table:style-name="ce49">
            <text:p>38.401,76</text:p>
          </table:table-cell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52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750588.13" table:style-name="ce47">
            <text:p>750.588,13</text:p>
          </table:table-cell>
          <table:table-cell table:number-columns-repeated="16377"/>
        </table:table-row>
        <table:table-row table:number-rows-repeated="1048555" table:style-name="ro12">
          <table:table-cell table:number-columns-repeated="16384"/>
        </table:table-row>
      </table:table>
      <table:table table:name="Recebido_Outros" table:style-name="ta4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12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DESTAQUES RECEBIDOS - OUTRAS ENTIDADES (ÓRGÃOS)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5">
            <text:p>1ª REGIÃO</text:p>
          </table:table-cell>
          <table:covered-table-cell table:number-columns-repeated="6"/>
          <table:table-cell table:number-columns-repeated="16377"/>
        </table:table-row>
        <table:table-row table:style-name="ro27">
          <table:table-cell office:value-type="string" table:number-columns-spanned="7" table:number-rows-spanned="1" table:style-name="ce16">
            <text:p>Mês: 06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OUTRAS ENTIDADES (ÓRGÃOS) - DESTAQUES RECEBIDOS</text:p>
          </table:table-cell>
          <table:covered-table-cell table:number-columns-repeated="6"/>
          <table:table-cell table:number-columns-repeated="16377"/>
        </table:table-row>
        <table:table-row table:style-name="ro28">
          <table:table-cell office:value-type="string" table:number-columns-spanned="2" table:number-rows-spanned="1" table:style-name="ce62">
            <text:p>UNIDADE ORÇAMENTÁRIA DESCENTRALIZADORA</text:p>
          </table:table-cell>
          <table:covered-table-cell/>
          <table:table-cell office:value-type="string" table:style-name="ce55">
            <text:p>CNPJ UG RECEBEDORA</text:p>
          </table:table-cell>
          <table:table-cell office:value-type="string" table:number-columns-spanned="2" table:number-rows-spanned="1" table:style-name="ce19">
            <text:p>CATEGORIA ECONÔMICA</text:p>
          </table:table-cell>
          <table:covered-table-cell/>
          <table:table-cell office:value-type="string" table:style-name="ce3">
            <text:p>GRUPO DE NATUREZA DE DESPESA</text:p>
          </table:table-cell>
          <table:table-cell office:value-type="string" table:style-name="ce56">
            <text:p>VALOR</text:p>
          </table:table-cell>
          <table:table-cell table:number-columns-repeated="16377"/>
        </table:table-row>
        <table:table-row table:style-name="ro4">
          <table:table-cell office:value-type="float" office:value="10101" table:style-name="ce7">
            <text:p>10101</text:p>
          </table:table-cell>
          <table:table-cell office:value-type="string" table:style-name="ce57">
            <text:p>SUPREMO TRIBUNAL FEDERAL</text:p>
          </table:table-cell>
          <table:table-cell office:value-type="string" table:number-columns-spanned="1" table:number-rows-spanned="4" table:style-name="ce51">
            <text:p>03658507000206</text:p>
          </table:table-cell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8">
            <text:p>0,00</text:p>
          </table:table-cell>
          <table:table-cell table:number-columns-repeated="16377"/>
        </table:table-row>
        <table:table-row table:style-name="ro4">
          <table:table-cell office:value-type="float" office:value="13101" table:style-name="ce7">
            <text:p>13101</text:p>
          </table:table-cell>
          <table:table-cell office:value-type="string" table:style-name="ce57">
            <text:p>JUSTIÇA MILITAR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8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25103</text:p>
          </table:table-cell>
          <table:table-cell office:value-type="string" table:style-name="ce57">
            <text:p>SEC ESPECIAL DA RECEITA FEDERAL DO BRASIL</text:p>
          </table:table-cell>
          <table:covered-table-cell/>
          <table:table-cell office:value-type="string" table:style-name="ce40">
            <text:p>3</text:p>
          </table:table-cell>
          <table:table-cell office:value-type="string" table:style-name="ce41">
            <text:p>DESPESAS CORRENTES</text:p>
          </table:table-cell>
          <table:table-cell office:value-type="float" office:value="3" table:style-name="ce41">
            <text:p>3</text:p>
          </table:table-cell>
          <table:table-cell office:value-type="float" office:value="5195.2700000000004" table:style-name="ce58">
            <text:p>5.195,27</text:p>
          </table:table-cell>
          <table:table-cell table:number-columns-repeated="16377"/>
        </table:table-row>
        <table:table-row table:style-name="ro29">
          <table:table-cell office:value-type="float" office:value="34101" table:style-name="ce43">
            <text:p>34101</text:p>
          </table:table-cell>
          <table:table-cell office:value-type="string" table:style-name="ce59">
            <text:p>MINISTERIO PUBLICO FEDERAL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DESPESAS CORRENTES</text:p>
          </table:table-cell>
          <table:table-cell office:value-type="float" office:value="3" table:style-name="ce44">
            <text:p>3</text:p>
          </table:table-cell>
          <table:table-cell office:value-type="float" office:value="137348.79999999999" table:style-name="ce60">
            <text:p>137.348,80</text:p>
          </table:table-cell>
          <table:table-cell table:number-columns-repeated="16377"/>
        </table:table-row>
        <table:table-row table:style-name="ro21">
          <table:table-cell office:value-type="string" table:number-columns-spanned="2" table:number-rows-spanned="1" table:style-name="ce63">
            <text:p>Total</text:p>
          </table:table-cell>
          <table:covered-table-cell/>
          <table:table-cell table:style-name="ce46"/>
          <table:table-cell table:number-columns-spanned="3" table:number-rows-spanned="1" table:style-name="ce21"/>
          <table:covered-table-cell table:number-columns-repeated="2"/>
          <table:table-cell office:value-type="float" office:value="142544.06999999998" table:formula="msoxl:=SUM(G7:G10)" table:style-name="ce61">
            <text:p>142.544,07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number-rows-repeated="1048564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2" svg:font-family="Arial2"/>
    <style:font-face style:name="Arial11" svg:font-family="Arial11"/>
    <style:font-face style:name="Arial1" svg:font-family="Arial1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1" number:language="pt" number:country="BR">
      <number:text>(R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_32_2" style:display-name="0,0&#10;NA&#10; 2 1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_32_2" style:display-name="0,0&#10;NA&#10; 2 1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_32_2" style:display-name="0,0&#10;NA&#10; 2 1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_32_2" style:display-name="0,0&#10;NA&#10; 2 1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_32_2" style:display-name="0,0&#10;NA&#10; 2 1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_32_2" style:display-name="0,0&#10;NA&#10; 2 1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_32_2" style:display-name="0,0&#10;NA&#10; 2 1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_32_2" style:display-name="0,0&#10;NA&#10; 2 1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_32_2" style:display-name="0,0&#10;NA&#10; 2 1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_32_2" style:display-name="0,0&#10;NA&#10; 2 1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9" style:display-name="0,0&#10;NA&#10; 2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_32_2" style:display-name="0,0&#10;NA&#10; 2 20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_32_2" style:display-name="0,0&#10;NA&#10; 2 21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_32_2" style:display-name="0,0&#10;NA&#10; 2 7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_32_2" style:display-name="0,0&#10;NA&#10; 2 8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_32_2" style:display-name="0,0&#10;NA&#10; 2 9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Arial2" style:font-name-asian="Arial2" style:font-name-complex="Arial2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Arial2" style:font-name-asian="Arial2" style:font-name-complex="Arial2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Arial2" style:font-name-asian="Arial2" style:font-name-complex="Arial2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1_32_3" style:display-name="Cabeçalho 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be_231_alho_32_2_32_3" style:display-name="Cabeçalho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Error_32_8" style:display-name="Error 8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Excel_32_Built-in_32_Heading_32_2" style:display-name="Excel Built-in 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Footnote_32_9" style:display-name="Footnote 9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10" style:display-name="Heading (user) 10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1" style:display-name="Hyperlink 1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6pt" style:font-size-asian="6pt" style:font-size-complex="6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0_32_2" style:display-name="Moeda0 2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0_32_3" style:display-name="Moeda0 3" style:family="table-cell" style:data-style-name="N41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Arial2" style:font-name-asian="Arial2" style:font-name-complex="Arial2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0_32_2" style:display-name="Normal 17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0_32_3" style:display-name="Normal 17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1_32_2" style:display-name="Normal 17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_32_3" style:display-name="Normal 17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2_32_2" style:display-name="Normal 17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_32_3" style:display-name="Normal 17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3_32_2" style:display-name="Normal 17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_32_3" style:display-name="Normal 17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4_32_2" style:display-name="Normal 17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_32_3" style:display-name="Normal 17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5_32_2" style:display-name="Normal 17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_32_3" style:display-name="Normal 17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6_32_2" style:display-name="Normal 17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_32_3" style:display-name="Normal 17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7_32_2" style:display-name="Normal 17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_32_3" style:display-name="Normal 17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8_32_2" style:display-name="Normal 17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_32_3" style:display-name="Normal 17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19_32_2" style:display-name="Normal 17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_32_3" style:display-name="Normal 17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_32_2" style:display-name="Normal 1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_32_3" style:display-name="Normal 1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0_32_2" style:display-name="Normal 17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_32_3" style:display-name="Normal 17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1_32_2" style:display-name="Normal 17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_32_3" style:display-name="Normal 17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2_32_2" style:display-name="Normal 17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_32_3" style:display-name="Normal 17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3_32_2" style:display-name="Normal 17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_32_3" style:display-name="Normal 17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4_32_2" style:display-name="Normal 17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_32_3" style:display-name="Normal 17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5_32_2" style:display-name="Normal 17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_32_3" style:display-name="Normal 17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6_32_2" style:display-name="Normal 17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_32_3" style:display-name="Normal 17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7_32_2" style:display-name="Normal 17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_32_3" style:display-name="Normal 17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8_32_2" style:display-name="Normal 17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_32_3" style:display-name="Normal 17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29_32_2" style:display-name="Normal 17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_32_3" style:display-name="Normal 17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_32_2" style:display-name="Normal 17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_32_3" style:display-name="Normal 17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30_32_2" style:display-name="Normal 17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_32_3" style:display-name="Normal 17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4_32_2" style:display-name="Normal 17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_32_3" style:display-name="Normal 17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5_32_2" style:display-name="Normal 17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_32_3" style:display-name="Normal 17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6_32_2" style:display-name="Normal 17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_32_3" style:display-name="Normal 17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7_32_2" style:display-name="Normal 17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_32_3" style:display-name="Normal 17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8_32_2" style:display-name="Normal 17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_32_3" style:display-name="Normal 17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7_32_9_32_2" style:display-name="Normal 17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_32_3" style:display-name="Normal 17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0_32_2" style:display-name="Normal 1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_32_3" style:display-name="Normal 19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1_32_2" style:display-name="Normal 1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_32_3" style:display-name="Normal 19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2_32_2" style:display-name="Normal 1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_32_3" style:display-name="Normal 19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3_32_2" style:display-name="Normal 1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_32_3" style:display-name="Normal 19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4_32_2" style:display-name="Normal 1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_32_3" style:display-name="Normal 19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5_32_2" style:display-name="Normal 1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_32_3" style:display-name="Normal 19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6_32_2" style:display-name="Normal 1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_32_3" style:display-name="Normal 19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7_32_2" style:display-name="Normal 1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_32_3" style:display-name="Normal 19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8_32_2" style:display-name="Normal 1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_32_3" style:display-name="Normal 19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19_32_2" style:display-name="Normal 1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_32_3" style:display-name="Normal 19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0_32_2" style:display-name="Normal 1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_32_3" style:display-name="Normal 19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1_32_2" style:display-name="Normal 1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_32_3" style:display-name="Normal 19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2_32_2" style:display-name="Normal 1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_32_3" style:display-name="Normal 19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3_32_2" style:display-name="Normal 1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_32_3" style:display-name="Normal 19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4_32_2" style:display-name="Normal 1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_32_3" style:display-name="Normal 19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5_32_2" style:display-name="Normal 1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_32_3" style:display-name="Normal 19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6_32_2" style:display-name="Normal 1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_32_3" style:display-name="Normal 19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7_32_2" style:display-name="Normal 1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_32_3" style:display-name="Normal 19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8_32_2" style:display-name="Normal 1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_32_3" style:display-name="Normal 19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29_32_2" style:display-name="Normal 1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_32_3" style:display-name="Normal 19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_32_2" style:display-name="Normal 1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_32_3" style:display-name="Normal 19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0_32_2" style:display-name="Normal 1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_32_3" style:display-name="Normal 19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31" style:display-name="Normal 1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2" style:display-name="Normal 1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4_32_2" style:display-name="Normal 1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_32_3" style:display-name="Normal 19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5_32_2" style:display-name="Normal 1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_32_3" style:display-name="Normal 19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6_32_2" style:display-name="Normal 1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_32_3" style:display-name="Normal 19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7_32_2" style:display-name="Normal 1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_32_3" style:display-name="Normal 19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8_32_2" style:display-name="Normal 1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_32_3" style:display-name="Normal 19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19_32_9_32_2" style:display-name="Normal 1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_32_3" style:display-name="Normal 19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4" style:display-name="Normal 2 3 2 2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_32_2_32_3" style:display-name="Normal 2 3 3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_32_3" style:display-name="Normal 2 3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4" style:display-name="Normal 3 1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4" style:display-name="Normal 3 1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4" style:display-name="Normal 3 1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3" style:display-name="Normal 3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4" style:display-name="Normal 3 1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3" style:display-name="Normal 3 1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4" style:display-name="Normal 3 1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3" style:display-name="Normal 3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4" style:display-name="Normal 3 1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_32_3" style:display-name="Normal 3 2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_32_3" style:display-name="Normal 3 2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_32_3" style:display-name="Normal 3 2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_32_3" style:display-name="Normal 3 2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_32_3" style:display-name="Normal 3 2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_32_3" style:display-name="Normal 3 2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_32_3" style:display-name="Normal 3 2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0_32_2" style:display-name="Normal 3 2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_32_3" style:display-name="Normal 3 2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1_32_2" style:display-name="Normal 3 2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_32_3" style:display-name="Normal 3 2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2_32_2" style:display-name="Normal 3 2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_32_3" style:display-name="Normal 3 2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3_32_2" style:display-name="Normal 3 2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_32_3" style:display-name="Normal 3 2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4_32_2" style:display-name="Normal 3 2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_32_3" style:display-name="Normal 3 2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5_32_2" style:display-name="Normal 3 2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_32_3" style:display-name="Normal 3 2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6_32_2" style:display-name="Normal 3 2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_32_3" style:display-name="Normal 3 2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7_32_2" style:display-name="Normal 3 2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_32_3" style:display-name="Normal 3 2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8_32_2" style:display-name="Normal 3 2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_32_3" style:display-name="Normal 3 2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29_32_2" style:display-name="Normal 3 2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_32_3" style:display-name="Normal 3 2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0_32_2" style:display-name="Normal 3 2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_32_3" style:display-name="Normal 3 2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1_32_2" style:display-name="Normal 3 2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_32_3" style:display-name="Normal 3 2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2_32_2" style:display-name="Normal 3 2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_32_3" style:display-name="Normal 3 2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3_32_2" style:display-name="Normal 3 2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_32_3" style:display-name="Normal 3 2 3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4_32_2" style:display-name="Normal 3 2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_32_3" style:display-name="Normal 3 2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5_32_2" style:display-name="Normal 3 2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_32_3" style:display-name="Normal 3 2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6_32_2" style:display-name="Normal 3 2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_32_3" style:display-name="Normal 3 2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7_32_2" style:display-name="Normal 3 2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_32_3" style:display-name="Normal 3 2 3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8_32_2" style:display-name="Normal 3 2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_32_3" style:display-name="Normal 3 2 3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39_32_2" style:display-name="Normal 3 2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_32_3" style:display-name="Normal 3 2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0_32_2" style:display-name="Normal 3 2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_32_3" style:display-name="Normal 3 2 4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1_32_2" style:display-name="Normal 3 2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_32_3" style:display-name="Normal 3 2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2_32_2" style:display-name="Normal 3 2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_32_3" style:display-name="Normal 3 2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3_32_2" style:display-name="Normal 3 2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_32_3" style:display-name="Normal 3 2 4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5" style:display-name="Normal 3 2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6" style:display-name="Normal 3 2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3" style:display-name="Normal 3 2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4" style:display-name="Normal 3 2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3" style:display-name="Normal 3 2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4" style:display-name="Normal 3 2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3" style:display-name="Normal 3 2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4" style:display-name="Normal 3 2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3" style:display-name="Normal 3 2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4" style:display-name="Normal 3 2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3" style:display-name="Normal 3 2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4" style:display-name="Normal 3 2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3" style:display-name="Normal 3 2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4" style:display-name="Normal 3 2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3" style:display-name="Normal 3 2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4" style:display-name="Normal 3 2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3" style:display-name="Normal 3 2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4" style:display-name="Normal 3 2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3" style:display-name="Normal 3 2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4" style:display-name="Normal 3 2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2" style:display-name="Normal 3 3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33" style:display-name="Normal 3 3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3" style:display-name="Normal 3 54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4" style:display-name="Normal 3 54 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7" style:display-name="Normal 3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8" style:display-name="Normal 3 5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2_32_2" style:display-name="Normal 3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2_32_3" style:display-name="Normal 3 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3_32_2" style:display-name="Normal 3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_32_3" style:display-name="Normal 3 8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4_32_2" style:display-name="Normal 3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_32_3" style:display-name="Normal 3 8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5_32_2" style:display-name="Normal 3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_32_3" style:display-name="Normal 3 8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_32_3" style:display-name="Normal 30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2_32_2" style:display-name="Normal 3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_32_3" style:display-name="Normal 3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2_32_2" style:display-name="Normal 3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_32_3" style:display-name="Normal 3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2_32_2" style:display-name="Normal 3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_32_3" style:display-name="Normal 3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2_32_2" style:display-name="Normal 3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_32_3" style:display-name="Normal 3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_32_3" style:display-name="Normal 3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_32_3" style:display-name="Normal 4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_32_3" style:display-name="Normal 4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_32_3" style:display-name="Normal 4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_32_3" style:display-name="Normal 4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_32_3" style:display-name="Normal 4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1_32_2" style:display-name="Normal 4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_32_3" style:display-name="Normal 4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2_32_2" style:display-name="Normal 4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_32_3" style:display-name="Normal 4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3_32_2" style:display-name="Normal 4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_32_3" style:display-name="Normal 4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4_32_2" style:display-name="Normal 4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_32_3" style:display-name="Normal 4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5_32_2" style:display-name="Normal 4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_32_3" style:display-name="Normal 4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6_32_2" style:display-name="Normal 4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_32_3" style:display-name="Normal 4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_32_3" style:display-name="Normal 4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2_32_2" style:display-name="Normal 4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_32_3" style:display-name="Normal 4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3_32_2" style:display-name="Normal 41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_32_3" style:display-name="Normal 41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4_32_2" style:display-name="Normal 41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_32_3" style:display-name="Normal 41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5_32_2" style:display-name="Normal 41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_32_3" style:display-name="Normal 41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1_32_6" style:display-name="Normal 4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7" style:display-name="Normal 4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3_32_2" style:display-name="Normal 4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_32_3" style:display-name="Normal 42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4_32_2" style:display-name="Normal 4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_32_3" style:display-name="Normal 42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5_32_2" style:display-name="Normal 42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_32_3" style:display-name="Normal 42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2_32_6" style:display-name="Normal 4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7" style:display-name="Normal 42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2_32_2" style:display-name="Normal 4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_32_3" style:display-name="Normal 4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7_32_2_32_2" style:display-name="Normal 4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_32_3" style:display-name="Normal 4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8_32_2_32_2" style:display-name="Normal 4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_32_3" style:display-name="Normal 4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2_32_2" style:display-name="Normal 5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_32_3" style:display-name="Normal 53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2_32_2" style:display-name="Normal 54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_32_3" style:display-name="Normal 54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2_32_2" style:display-name="Normal 55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_32_3" style:display-name="Normal 55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2_32_2" style:display-name="Normal 56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_32_3" style:display-name="Normal 56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2_32_2" style:display-name="Normal 57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_32_3" style:display-name="Normal 57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6_32_2" style:display-name="Normal 8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_32_3" style:display-name="Normal 8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7_32_2" style:display-name="Normal 8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_32_3" style:display-name="Normal 8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8_32_2" style:display-name="Normal 8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_32_3" style:display-name="Normal 8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19_32_2" style:display-name="Normal 8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_32_3" style:display-name="Normal 8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0_32_2" style:display-name="Normal 8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_32_3" style:display-name="Normal 8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1_32_2" style:display-name="Normal 8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_32_3" style:display-name="Normal 8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2_32_2" style:display-name="Normal 8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_32_3" style:display-name="Normal 8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3_32_2" style:display-name="Normal 8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_32_3" style:display-name="Normal 8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4_32_2" style:display-name="Normal 8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_32_3" style:display-name="Normal 8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5_32_2" style:display-name="Normal 8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_32_3" style:display-name="Normal 8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6_32_2" style:display-name="Normal 8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_32_3" style:display-name="Normal 8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7_32_2" style:display-name="Normal 8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_32_3" style:display-name="Normal 8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8_32_2" style:display-name="Normal 8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_32_3" style:display-name="Normal 8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29_32_2" style:display-name="Normal 8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_32_3" style:display-name="Normal 8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0_32_2" style:display-name="Normal 8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_32_3" style:display-name="Normal 8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1_32_2" style:display-name="Normal 8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_32_3" style:display-name="Normal 8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2_32_2" style:display-name="Normal 8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_32_3" style:display-name="Normal 8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3_32_2" style:display-name="Normal 8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_32_3" style:display-name="Normal 8 3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4_32_2" style:display-name="Normal 8 3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_32_3" style:display-name="Normal 8 3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5_32_2" style:display-name="Normal 8 3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_32_3" style:display-name="Normal 8 3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6_32_2" style:display-name="Normal 8 3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_32_3" style:display-name="Normal 8 3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7_32_2" style:display-name="Normal 8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_32_3" style:display-name="Normal 8 3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8_32_2" style:display-name="Normal 8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_32_3" style:display-name="Normal 8 3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39_32_2" style:display-name="Normal 8 3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_32_3" style:display-name="Normal 8 3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0_32_2" style:display-name="Normal 8 4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_32_3" style:display-name="Normal 8 4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1_32_2" style:display-name="Normal 8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_32_3" style:display-name="Normal 8 4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2_32_2" style:display-name="Normal 8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_32_3" style:display-name="Normal 8 4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3_32_2" style:display-name="Normal 8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_32_3" style:display-name="Normal 8 4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4_32_2" style:display-name="Normal 8 4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_32_3" style:display-name="Normal 8 4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5_32_2" style:display-name="Normal 8 4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_32_3" style:display-name="Normal 8 4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6_32_2" style:display-name="Normal 8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_32_3" style:display-name="Normal 8 4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47" style:display-name="Normal 8 4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8" style:display-name="Normal 8 4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0_32_2" style:display-name="Normal 9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_32_3" style:display-name="Normal 9 1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1_32_2" style:display-name="Normal 9 1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_32_3" style:display-name="Normal 9 1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2_32_2" style:display-name="Normal 9 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_32_3" style:display-name="Normal 9 1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3_32_2" style:display-name="Normal 9 1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_32_3" style:display-name="Normal 9 1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4_32_2" style:display-name="Normal 9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_32_3" style:display-name="Normal 9 1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5_32_2" style:display-name="Normal 9 1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_32_3" style:display-name="Normal 9 1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6_32_2" style:display-name="Normal 9 1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_32_3" style:display-name="Normal 9 1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7_32_2" style:display-name="Normal 9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_32_3" style:display-name="Normal 9 1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8_32_2" style:display-name="Normal 9 1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_32_3" style:display-name="Normal 9 1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19_32_2" style:display-name="Normal 9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_32_3" style:display-name="Normal 9 1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0_32_2" style:display-name="Normal 9 2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_32_3" style:display-name="Normal 9 2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1_32_2" style:display-name="Normal 9 2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_32_3" style:display-name="Normal 9 2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2_32_2" style:display-name="Normal 9 2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_32_3" style:display-name="Normal 9 2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3_32_2" style:display-name="Normal 9 2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_32_3" style:display-name="Normal 9 2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4_32_2" style:display-name="Normal 9 2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_32_3" style:display-name="Normal 9 2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5_32_2" style:display-name="Normal 9 2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_32_3" style:display-name="Normal 9 2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6_32_2" style:display-name="Normal 9 2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_32_3" style:display-name="Normal 9 2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7_32_2" style:display-name="Normal 9 2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_32_3" style:display-name="Normal 9 2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8_32_2" style:display-name="Normal 9 2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_32_3" style:display-name="Normal 9 2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29_32_2" style:display-name="Normal 9 2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_32_3" style:display-name="Normal 9 2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0_32_2" style:display-name="Normal 9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_32_3" style:display-name="Normal 9 30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1_32_2" style:display-name="Normal 9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_32_3" style:display-name="Normal 9 3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2_32_2" style:display-name="Normal 9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_32_3" style:display-name="Normal 9 3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33" style:display-name="Normal 9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4" style:display-name="Normal 9 3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6_32_2" style:display-name="Normal 9 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_32_3" style:display-name="Normal 9 6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_32_3" style:display-name="Normal 9 7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8_32_2" style:display-name="Normal 9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_32_3" style:display-name="Normal 9 8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_32_9_32_9_32_2" style:display-name="Normal 9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_32_3" style:display-name="Normal 9 9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4" style:display-name="Note 4" style:family="table-cell" style:data-style-name="N0">
      <style:table-cell-properties fo:border="thin solid #808080" style:vertical-align="automatic" fo:background-color="#FFFFCC"/>
      <style:text-properties fo:color="#333333" style:font-name="Arial2" style:font-name-asian="Arial2" style:font-name-complex="Arial2" fo:font-size="10pt" style:font-size-asian="10pt" style:font-size-complex="10pt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ERCENTUAL_32_2" style:display-name="PERCENTUAL 2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ERCENTUAL_32_3" style:display-name="PERCENTUAL 3" style:family="table-cell" style:data-style-name="N14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NTO_32_2" style:display-name="PONTO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_32_3" style:display-name="PONTO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_91_0_93__32_2_32_2" style:display-name="Separador de milhares [0] 2 2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5_32_2_32_2" style:display-name="Separador de milhares 2 15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5_32_2_32_3" style:display-name="Separador de milhares 2 15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6" style:display-name="Separador de milhares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6_32_2_32_2" style:display-name="Separador de milhares 2 16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_32_2_32_3" style:display-name="Separador de milhares 2 16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7" style:display-name="Separador de milhares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7_32_2_32_2" style:display-name="Separador de milhares 2 17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_32_2_32_3" style:display-name="Separador de milhares 2 17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8" style:display-name="Separador de milhares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8_32_2_32_2" style:display-name="Separador de milhares 2 18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_32_2_32_3" style:display-name="Separador de milhares 2 18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9" style:display-name="Separador de milhares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19_32_2_32_2" style:display-name="Separador de milhares 2 19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_32_2_32_3" style:display-name="Separador de milhares 2 19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0_32_2_32_2" style:display-name="Separador de milhares 2 20 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0_32_2_32_3" style:display-name="Separador de milhares 2 20 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1" style:display-name="Separador de milhares 2 21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1_32_2" style:display-name="Separador de milhares 2 21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_32_3" style:display-name="Separador de milhares 2 21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2" style:display-name="Separador de milhares 2 22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2_32_2" style:display-name="Separador de milhares 2 22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_32_3" style:display-name="Separador de milhares 2 22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3" style:display-name="Separador de milhares 2 2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3_32_2" style:display-name="Separador de milhares 2 23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_32_3" style:display-name="Separador de milhares 2 23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4" style:display-name="Separador de milhares 2 2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4_32_2" style:display-name="Separador de milhares 2 24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_32_3" style:display-name="Separador de milhares 2 24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5" style:display-name="Separador de milhares 2 25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5_32_2" style:display-name="Separador de milhares 2 25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_32_3" style:display-name="Separador de milhares 2 25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6" style:display-name="Separador de milhares 2 26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6_32_2" style:display-name="Separador de milhares 2 26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_32_3" style:display-name="Separador de milhares 2 26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7" style:display-name="Separador de milhares 2 2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7_32_2" style:display-name="Separador de milhares 2 27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_32_3" style:display-name="Separador de milhares 2 27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8" style:display-name="Separador de milhares 2 28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8_32_2" style:display-name="Separador de milhares 2 28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_32_3" style:display-name="Separador de milhares 2 28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9" style:display-name="Separador de milhares 2 2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29_32_2" style:display-name="Separador de milhares 2 29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_32_3" style:display-name="Separador de milhares 2 29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" style:display-name="Separador de milhares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_32_3" style:display-name="Separador de milhares 2 3 9 3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4" style:display-name="Separador de milhares 2 3 9 4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0" style:display-name="Separador de milhares 2 30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0_32_2" style:display-name="Separador de milhares 2 30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0_32_3" style:display-name="Separador de milhares 2 30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_32_31" style:display-name="Separador de milhares 2 3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2_32_2" style:display-name="Separador de milhares 2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2_32_3" style:display-name="Separador de milhares 22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3_32_2" style:display-name="Separador de milhares 23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_32_3" style:display-name="Separador de milhares 23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4_32_2" style:display-name="Separador de milhares 24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_32_3" style:display-name="Separador de milhares 24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5_32_2" style:display-name="Separador de milhares 25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_32_3" style:display-name="Separador de milhares 25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6_32_2" style:display-name="Separador de milhares 26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_32_3" style:display-name="Separador de milhares 26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7_32_2" style:display-name="Separador de milhares 27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_32_3" style:display-name="Separador de milhares 27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8_32_2" style:display-name="Separador de milhares 28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_32_3" style:display-name="Separador de milhares 28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29_32_2" style:display-name="Separador de milhares 29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_32_3" style:display-name="Separador de milhares 29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0_32_2" style:display-name="Separador de milhares 30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0_32_3" style:display-name="Separador de milhares 30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1_32_2" style:display-name="Separador de milhares 31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_32_3" style:display-name="Separador de milhares 31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2_32_2" style:display-name="Separador de milhares 32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_32_3" style:display-name="Separador de milhares 32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3_32_2" style:display-name="Separador de milhares 33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_32_3" style:display-name="Separador de milhares 33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4_32_2" style:display-name="Separador de milhares 34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_32_3" style:display-name="Separador de milhares 34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5_32_2" style:display-name="Separador de milhares 35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_32_3" style:display-name="Separador de milhares 35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6_32_2" style:display-name="Separador de milhares 36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_32_3" style:display-name="Separador de milhares 36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37_32_2" style:display-name="Separador de milhares 37 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_32_3" style:display-name="Separador de milhares 37 3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_32_10" style:display-name="Separador de milhares 4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6" style:display-name="Separador de milhares 4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27" style:display-name="Separador de milhares 4 27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4_32_3" style:display-name="Separador de milhares 4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7_32_2" style:display-name="Separador de milhares 7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_32_3" style:display-name="Separador de milhares 7 3" style:family="table-cell" style:data-style-name="N4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71" style:display-name="Separador de milhares 7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eparador_32_de_32_milhares_32_9_32_2" style:display-name="Separador de milhares 9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_32_3" style:display-name="Separador de milhares 9 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4" style:display-name="Separador de milhares 9 4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</style:style>
    <style:style style:name="Status_32_12_32_2" style:display-name="Status 12 2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</style:style>
    <style:style style:name="Text_32_13_32_2" style:display-name="Text 13 2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1_32_3" style:display-name="TITULO1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ITULO2_32_3" style:display-name="TITULO2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V_237_rgula0_32_2" style:display-name="Vírgula0 2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V_237_rgula0_32_3" style:display-name="Vírgula0 3" style:family="table-cell" style:data-style-name="N3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Arial2" style:font-name-asian="Arial2" style:font-name-complex="Arial2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18110236220472in" fo:margin-bottom="0.827165354330709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1.18110236220472in" fo:margin-bottom="0.827165354330709in" fo:margin-left="0.00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ltr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3-07-21T16:07:51Z</dc:date>
    <meta:print-date>2023-07-21T16:06:39Z</meta:print-date>
    <meta:editing-cycles>53</meta:editing-cycles>
    <meta:editing-duration>PT8838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